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4166in">
        <style:tab-stops>
          <style:tab-stop style:type="left" style:position="1.6722in"/>
          <style:tab-stop style:type="left" style:position="3.75in"/>
          <style:tab-stop style:type="left" style:position="5.5in"/>
        </style:tab-stops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style:snap-to-layout-grid="false" fo:text-indent="0.3986in">
        <style:tab-stops>
          <style:tab-stop style:type="left" style:position="4.475in"/>
        </style:tab-stops>
      </style:paragraph-properties>
      <style:text-properties style:font-name="SimSun" fo:font-size="12pt" style:font-size-asian="12pt"/>
    </style:style>
    <style:style style:name="TableColumn36" style:family="table-column">
      <style:table-column-properties style:column-width="0.9729in" style:use-optimal-column-width="false"/>
    </style:style>
    <style:style style:name="TableColumn37" style:family="table-column">
      <style:table-column-properties style:column-width="0.3312in" style:use-optimal-column-width="false"/>
    </style:style>
    <style:style style:name="TableColumn38" style:family="table-column">
      <style:table-column-properties style:column-width="0.244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6215in" style:use-optimal-column-width="false"/>
    </style:style>
    <style:style style:name="TableColumn41" style:family="table-column">
      <style:table-column-properties style:column-width="0.3631in" style:use-optimal-column-width="false"/>
    </style:style>
    <style:style style:name="TableColumn42" style:family="table-column">
      <style:table-column-properties style:column-width="0.0979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1354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1.9638in" style:use-optimal-column-width="false"/>
    </style:style>
    <style:style style:name="Table35" style:family="table">
      <style:table-properties style:width="6.9576in" fo:margin-left="0.1444in" table:align="left"/>
    </style:style>
    <style:style style:name="TableRow47" style:family="table-row">
      <style:table-row-properties style:row-height="0.629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text-indent="0.0833in"/>
    </style:style>
    <style:style style:name="T50" style:parent-style-name="預設段落字型" style:family="text">
      <style:text-properties style:font-name="SimSu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SimSun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SimSun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Row57" style:family="table-row">
      <style:table-row-properties style:min-row-height="0.629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text-indent="0.0833in"/>
      <style:text-properties style:font-name="SimSun" fo:font-size="12pt" style:font-size-asian="12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細明體" style:font-name-asian="細明體" fo:font-size="12pt" style:font-size-asian="12pt"/>
    </style:style>
    <style:style style:name="T63" style:parent-style-name="預設段落字型" style:family="text">
      <style:text-properties style:font-name="細明體" style:font-name-asian="細明體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fo:font-size="9pt" style:font-size-asian="9pt" style:font-size-complex="9pt"/>
    </style:style>
    <style:style style:name="T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7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細明體" style:font-name-asian="細明體" fo:font-size="12pt" style:font-size-asian="12pt"/>
    </style:style>
    <style:style style:name="TableRow76" style:family="table-row">
      <style:table-row-properties style:min-row-height="0.712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text-indent="0.0833in"/>
    </style:style>
    <style:style style:name="T79" style:parent-style-name="預設段落字型" style:family="text">
      <style:text-properties style:font-name="SimSu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text-indent="0.2534in"/>
    </style:style>
    <style:style style:name="T82" style:parent-style-name="預設段落字型" style:family="text">
      <style:text-properties style:font-name="細明體" style:font-name-asian="細明體" fo:font-size="12pt" style:font-size-asian="12pt"/>
    </style:style>
    <style:style style:name="T83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84" style:parent-style-name="預設段落字型" style:family="text">
      <style:text-properties style:font-name="SimSun" fo:font-size="12pt" style:font-size-asian="12pt"/>
    </style:style>
    <style:style style:name="T85" style:parent-style-name="預設段落字型" style:family="text">
      <style:text-properties style:font-name="細明體" style:font-name-asian="細明體" fo:font-size="12pt" style:font-size-asian="12pt" fo:language="fr" fo:country="FR"/>
    </style:style>
    <style:style style:name="T86" style:parent-style-name="預設段落字型" style:family="text">
      <style:text-properties style:font-name="細明體" style:font-name-asian="細明體" style:font-name-complex="Arial" fo:font-size="12pt" style:font-size-asian="12pt" fo:language="fr" fo:country="FR"/>
    </style:style>
    <style:style style:name="T87" style:parent-style-name="預設段落字型" style:family="text">
      <style:text-properties style:font-name="細明體" style:font-name-asian="細明體" fo:font-size="12pt" style:font-size-asian="12pt" fo:language="fr" fo:country="FR"/>
    </style:style>
    <style:style style:name="T88" style:parent-style-name="預設段落字型" style:family="text">
      <style:text-properties style:font-name-complex="Arial" fo:font-size="12pt" style:font-size-asian="12pt"/>
    </style:style>
    <style:style style:name="T89" style:parent-style-name="預設段落字型" style:family="text">
      <style:text-properties style:font-name="細明體" style:font-name-asian="細明體" style:font-name-complex="Arial" fo:font-size="12pt" style:font-size-asian="12pt" fo:language="fr" fo:country="FR"/>
    </style:style>
    <style:style style:name="T90" style:parent-style-name="預設段落字型" style:family="text">
      <style:text-properties style:font-name="細明體" style:font-name-asian="細明體" style:font-name-complex="Arial" fo:font-size="12pt" style:font-size-asian="12pt" style:text-underline-type="single" style:text-underline-style="solid" style:text-underline-width="auto" style:text-underline-mode="continuous" fo:language="fr" fo:country="FR"/>
    </style:style>
    <style:style style:name="TableRow91" style:family="table-row">
      <style:table-row-properties style:row-height="0.531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text-indent="0.0833in"/>
      <style:text-properties style:font-name="SimSu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text-indent="0.2534in"/>
    </style:style>
    <style:style style:name="T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SimSun" fo:font-size="12pt" style:font-size-asian="12pt"/>
    </style:style>
    <style:style style:name="T108" style:parent-style-name="預設段落字型" style:family="text">
      <style:text-properties style:font-name="SimSu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Row115" style:family="table-row">
      <style:table-row-properties style:min-row-height="0.6298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text-indent="0.0833in"/>
      <style:text-properties style:font-name="SimSun" fo:font-size="12pt" style:font-size-asian="12pt"/>
    </style:style>
    <style:style style:name="P118" style:parent-style-name="內文" style:family="paragraph">
      <style:paragraph-properties style:snap-to-layout-grid="false" fo:text-align="center" fo:text-indent="0.0833in"/>
    </style:style>
    <style:style style:name="T119" style:parent-style-name="預設段落字型" style:family="text">
      <style:text-properties style:font-name="SimSun" fo:font-size="12pt" style:font-size-asian="12pt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SimSun" fo:font-size="12pt" style:font-size-asian="12pt"/>
    </style:style>
    <style:style style:name="T131" style:parent-style-name="預設段落字型" style:family="text">
      <style:text-properties style:font-name="SimSun" fo:font-size="12pt" style:font-size-asian="12pt"/>
    </style:style>
    <style:style style:name="T132" style:parent-style-name="預設段落字型" style:family="text">
      <style:text-properties style:font-name="SimSun" fo:font-size="12pt" style:font-size-asian="12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P137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P138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139" style:family="table-cell">
      <style:table-cell-properties fo:border-top="0.0069in solid #000000" fo:border-left="0.0069in solid #000000" fo:border-bottom="0.0312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P141" style:parent-style-name="內文" style:family="paragraph">
      <style:paragraph-properties style:snap-to-layout-grid="false" fo:text-align="justify"/>
      <style:text-properties style:font-name="SimSun" fo:font-size="8pt" style:font-size-asian="8pt" style:font-size-complex="8pt"/>
    </style:style>
    <style:style style:name="TableRow142" style:family="table-row">
      <style:table-row-properties style:min-row-height="0.4444in" style:use-optimal-row-height="false"/>
    </style:style>
    <style:style style:name="TableCell143" style:family="table-cell">
      <style:table-cell-properties fo:border-top="0.0312in solid #000000" fo:border-left="0.0312in solid #000000" fo:border-bottom="0.003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size-complex="14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Cell15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-top="0.0034in solid #000000" fo:border-left="0.0312in solid #00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P160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P161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TableRow162" style:family="table-row">
      <style:table-row-properties style:row-height="0.6944in" style:use-optimal-row-height="false"/>
    </style:style>
    <style:style style:name="TableCell163" style:family="table-cell">
      <style:table-cell-properties fo:border-top="0.0034in solid #000000" fo:border-left="0.0312in solid #000000" fo:border-bottom="0.0312in solid #000000" fo:border-right="none" fo:background-color="#DBDBDB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text-indent="0.0833in"/>
    </style:style>
    <style:style style:name="T165" style:parent-style-name="預設段落字型" style:family="text">
      <style:text-properties style:font-name="SimSun" fo:font-size="12pt" style:font-size-asian="12pt"/>
    </style:style>
    <style:style style:name="T166" style:parent-style-name="預設段落字型" style:family="text">
      <style:text-properties style:font-name="SimSun" fo:font-size="12pt" style:font-size-asian="12pt"/>
    </style:style>
    <style:style style:name="T167" style:parent-style-name="預設段落字型" style:family="text">
      <style:text-properties style:font-name="SimSun" fo:font-size="12pt" style:font-size-asian="12pt"/>
    </style:style>
    <style:style style:name="TableCell168" style:family="table-cell">
      <style:table-cell-properties fo:border-top="0.0034in solid #000000" fo:border-left="none" fo:border-bottom="0.0312in solid #000000" fo:border-right="0.0312in solid #000000" fo:background-color="#DBDBDB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SimSun" fo:font-size="12pt" style:font-size-asian="12pt"/>
    </style:style>
    <style:style style:name="P170" style:parent-style-name="內文" style:family="paragraph">
      <style:paragraph-properties fo:widows="2" fo:orphans="2" style:line-height-at-least="0in" fo:margin-left="0.7361in" fo:text-indent="-0.6701in">
        <style:tab-stops/>
      </style:paragraph-properties>
    </style:style>
    <style:style style:name="T171" style:parent-style-name="預設段落字型" style:family="text">
      <style:text-properties style:font-name="SimSun" fo:font-size="12pt" style:font-size-asian="12pt"/>
    </style:style>
    <style:style style:name="P172" style:parent-style-name="內文" style:family="paragraph">
      <style:paragraph-properties fo:widows="2" fo:orphans="2" style:line-height-at-least="0in" fo:margin-left="0.6861in" fo:text-indent="-0.2in">
        <style:tab-stops>
          <style:tab-stop style:type="left" style:position="-0.4583in"/>
          <style:tab-stop style:type="left" style:position="-0.0152in"/>
        </style:tab-stops>
      </style:paragraph-properties>
      <style:text-properties style:font-name-complex="新細明體" style:letter-kerning="false" fo:font-size="12pt" style:font-size-asian="12pt"/>
    </style:style>
    <style:style style:name="P173" style:parent-style-name="內文" style:family="paragraph">
      <style:paragraph-properties fo:widows="2" fo:orphans="2" style:line-height-at-least="0in" fo:margin-left="0.6861in" fo:text-indent="-0.2in">
        <style:tab-stops>
          <style:tab-stop style:type="left" style:position="-0.4583in"/>
        </style:tab-stops>
      </style:paragraph-properties>
    </style:style>
    <style:style style:name="T174" style:parent-style-name="預設段落字型" style:family="text">
      <style:text-properties style:font-name-complex="新細明體" style:letter-kerning="false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widows="2" fo:orphans="2" style:line-height-at-least="0in" fo:margin-left="0.6861in" fo:text-indent="-0.2in">
        <style:tab-stops>
          <style:tab-stop style:type="left" style:position="-0.4583in"/>
        </style:tab-stops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widows="2" fo:orphans="2" fo:text-align="justify" style:line-height-at-least="0in" fo:margin-left="0.6861in" fo:text-indent="-0.2in">
        <style:tab-stops>
          <style:tab-stop style:type="left" style:position="-0.4583in"/>
        </style:tab-stops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內文" style:family="paragraph">
      <style:paragraph-properties fo:widows="2" fo:orphans="2" fo:text-align="justify" style:line-height-at-least="0in" fo:margin-left="0.6861in" fo:text-indent="-0.2in">
        <style:tab-stops>
          <style:tab-stop style:type="left" style:position="-0.4583in"/>
        </style:tab-stops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style:snap-to-layout-grid="false" fo:margin-left="1.118in" fo:text-indent="-0.622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02" style:parent-style-name="內文" style:family="paragraph">
      <style:paragraph-properties style:snap-to-layout-grid="false" fo:margin-left="1.118in" fo:text-indent="-0.6222in">
        <style:tab-stops/>
      </style:paragraph-properties>
    </style:style>
    <style:style style:name="T2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06" style:parent-style-name="內文" style:family="paragraph">
      <style:paragraph-properties style:snap-to-layout-grid="false" fo:margin-left="1.118in" fo:text-indent="-0.6222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11" style:parent-style-name="內文" style:family="paragraph">
      <style:paragraph-properties style:snap-to-layout-grid="false" fo:margin-left="0.0868in" fo:text-indent="-0.0868in">
        <style:tab-stops/>
      </style:paragraph-properties>
      <style:text-properties style:font-name="SimSun" fo:font-size="12pt" style:font-size-asian="12pt"/>
    </style:style>
  </office:automatic-styles>
  <office:body>
    <office:text text:use-soft-page-breaks="true">
      <text:p text:style-name="P1"><text:span text:style-name="T33"><text:tab/></text:span></text:p>
      <text:p text:style-name="P34"><text:tab/>申請日期：<text:s/>　<text:s/>年　<text:s/><text:s/>月　<text:s/><text:s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申請單位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使用機櫃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申<text:s/>請<text:s/>人</text:p>
          </table:table-cell>
          <table:covered-table-cell/>
          <table:table-cell table:style-name="TableCell60" table:number-columns-spanned="4">
            <text:p text:style-name="P61"><text:span text:style-name="T62"><text:s text:c="13"/></text:span><text:span text:style-name="T63"><text:s text:c="2"/></text:span><text:span text:style-name="T64">分機：</text:span></text:p>
            <text:p text:style-name="P65"><text:span text:style-name="T66">(</text:span><text:span text:style-name="T67">本人已暸解並同意以下</text:span><text:span text:style-name="T68">個資</text:span><text:span text:style-name="T69">說明</text:span><text:span text:style-name="T70">)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申請</text:p>
            <text:p text:style-name="P73">單位主管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作業平台</text:span></text:p>
          </table:table-cell>
          <table:covered-table-cell/>
          <table:table-cell table:style-name="TableCell80" table:number-columns-spanned="9">
            <text:p text:style-name="P81"><text:span text:style-name="T82">□<text:s/></text:span><text:span text:style-name="T83">Windows Client</text:span><text:span text:style-name="T84"><text:s text:c="4"/></text:span><text:span text:style-name="T85">□<text:s/></text:span><text:span text:style-name="T86">JAVA Client <text:s text:c="3"/></text:span><text:span text:style-name="T87">□<text:s/></text:span><text:span text:style-name="T88">其他</text:span><text:span text:style-name="T89"><text:s/></text:span><text:span text:style-name="T9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<text:s/>請<text:s/>別</text:p>
          </table:table-cell>
          <table:covered-table-cell/>
          <table:table-cell table:style-name="TableCell94" table:number-columns-spanned="9">
            <text:p text:style-name="P95"><text:span text:style-name="T96">□<text:s/></text:span><text:span text:style-name="T97">新增 <text:s text:c="7"/></text:span><text:span text:style-name="T98">□<text:s/></text:span><text:span text:style-name="T99">臨時性 <text:s text:c="7"/></text:span><text:span text:style-name="T100">□<text:s/></text:span><text:span text:style-name="T101">異動 <text:s text:c="7"/></text:span><text:span text:style-name="T102">□<text:s/></text:span><text:span text:style-name="T103">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使用者登入</text:span><text:span text:style-name="T108"><text:s/>IP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使用者網路卡MAC（定址）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遠端登入</text:p>
            <text:p text:style-name="P118"><text:span text:style-name="T119">KVM IP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KVM設定port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使用者ID</text:p>
            <text:p text:style-name="P129"><text:span text:style-name="T130">（</text:span><text:span text:style-name="T131">6-15</text:span><text:span text:style-name="T132">字）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>密<text:s text:c="4"/>碼</text:p>
            <text:p text:style-name="P138"/>
          </table:table-cell>
          <table:covered-table-cell/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11">
            <text:p text:style-name="P144"><text:span text:style-name="T145">以下欄位由承辦單位</text:span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防火牆設定：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 table:number-rows-spanned="2">
            <text:p text:style-name="P152">承辦單位主管：</text:p>
          </table:table-cell>
          <table:covered-table-cell/>
          <table:covered-table-cell/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承辦人：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備</text:span><text:span text:style-name="T166"><text:s text:c="3"/></text:span><text:span text:style-name="T167">註</text:span>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說明：</text:span></text:p>
      <text:list text:style-name="LFO10" text:continue-numbering="true">
        <text:list-item>
          <text:p text:style-name="P172">遠端使用者採一人一帳號管制，每人可登記兩處固定IP及MAC，使用每一伺服器組最多申請2人。<text:s/></text:p>
        </text:list-item>
        <text:list-item>
          <text:p text:style-name="P173"><text:span text:style-name="T174">使用者密碼</text:span><text:span text:style-name="T175">由</text:span><text:span text:style-name="T176">承辦單位</text:span><text:span text:style-name="T177">負責設定</text:span><text:span text:style-name="T178">，發放後請自行更改密碼</text:span><text:span text:style-name="T179">；</text:span><text:span text:style-name="T180">密碼</text:span><text:span text:style-name="T181">長度</text:span><text:span text:style-name="T182">為英數字</text:span><text:span text:style-name="T183">8</text:span><text:span text:style-name="T184">碼以上</text:span><text:span text:style-name="T185">。</text:span></text:p>
        </text:list-item>
        <text:list-item>
          <text:p text:style-name="P186"><text:span text:style-name="T187">帳號、密碼申請核准後，</text:span><text:span text:style-name="T188">另行通知</text:span><text:span text:style-name="T189">，接到回函確認後，</text:span><text:span text:style-name="T190">於</text:span><text:span text:style-name="T191">下個工作天啟用</text:span><text:span text:style-name="T192">。</text:span></text:p>
        </text:list-item>
        <text:list-item>
          <text:p text:style-name="P193"><text:span text:style-name="T194">如有ID重複者，</text:span><text:span text:style-name="T195">承辦單位</text:span><text:span text:style-name="T196">在ID後加數碼。</text:span></text:p>
        </text:list-item>
        <text:list-item>
          <text:p text:style-name="P197"><text:span text:style-name="T198">陰影部份由</text:span><text:span text:style-name="T199">承辦單位</text:span><text:span text:style-name="T200">負責填寫。</text:span></text:p>
        </text:list-item>
        <text:list-item>
          <text:p text:style-name="P201">本表資料依據本校個人資料管理制度，僅限於本業務使用，絕不轉做其他用途。</text:p>
        </text:list-item>
        <text:list-item>
          <text:p text:style-name="P202"><text:span text:style-name="T203">隱私權政策聲明網頁</text:span><text:span text:style-name="T204"><text:s/></text:span><text:a xlink:href="http://www.tku.edu.tw/privacy.asp" office:target-frame-name="_top" xlink:show="replace">http://www.tku.edu.tw/privacy.asp</text:a><text:span text:style-name="T205">。</text:span></text:p>
        </text:list-item>
        <text:list-item>
          <text:p text:style-name="P206"><text:span text:style-name="T207">本表單</text:span><text:span text:style-name="T208">之</text:span><text:span text:style-name="T209">保存期限</text:span><text:span text:style-name="T210">，於取消使用後失效，依資訊安全管理系統文件及紀錄管理要點辦理。</text:span>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/>
      <style:text-properties style:font-name="SimSun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3965B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2" style:family="text">
      <style:text-properties style:font-name="標楷體" style:font-name-asian="標楷體" fo:font-size="12pt" style:font-size-asian="12pt"/>
    </style:style>
    <style:style style:name="WW_CharLFO10LVL1" style:family="text">
      <style:text-properties style:font-name="Wingdings" fo:font-size="8pt" style:font-size-asian="8pt" style:font-size-complex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15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0277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2" style:family="table">
      <style:table-properties style:width="6.568in" fo:margin-left="0in" table:align="center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Arial"/>
    </style:style>
    <style:style style:name="T11" style:parent-style-name="預設段落字型" style:family="text">
      <style:text-properties style:font-name-complex="Arial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-complex="Arial" fo:font-weight="bold" style:font-weight-asian="bold" fo:font-size="18pt" style:font-size-asian="18pt"/>
    </style:style>
    <style:style style:name="P15" style:parent-style-name="頁首" style:family="paragraph">
      <style:paragraph-properties fo:text-align="center"/>
      <style:text-properties style:font-name="Courier New" style:font-name-complex="Arial" fo:font-weight="bold" style:font-weight-asian="bold" fo:font-size="18pt" style:font-size-asian="18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頁首" style:family="paragraph">
      <style:paragraph-properties fo:text-align="justify"/>
      <style:text-properties style:font-name="Courier New" style:font-name-complex="Arial"/>
    </style:style>
    <style:style style:name="TableRow18" style:family="table-row">
      <style:table-row-properties style:row-height="0.3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頁首" style:family="paragraph">
      <style:paragraph-properties fo:text-align="justify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T25" style:parent-style-name="預設段落字型" style:family="text">
      <style:text-properties style:font-name-complex="Arial"/>
    </style:style>
    <style:style style:name="T26" style:parent-style-name="預設段落字型" style:family="text">
      <style:text-properties style:font-name-complex="Arial"/>
    </style:style>
    <style:style style:name="T27" style:parent-style-name="預設段落字型" style:family="text">
      <style:text-properties style:font-name-complex="Arial"/>
    </style:style>
    <style:style style:name="P28" style:parent-style-name="頁首" style:family="paragraph">
      <style:paragraph-properties fo:margin-top="0.0416in" fo:margin-bottom="0.0416in"/>
      <style:text-properties style:font-name="Courier New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justify"/>
      <style:text-properties style:font-name="Courier New" style:font-name-complex="Arial"/>
    </style:style>
    <style:style style:name="P31" style:parent-style-name="頁首" style:family="paragraph">
      <style:paragraph-properties fo:line-height="0.0416in">
        <style:tab-stops>
          <style:tab-stop style:type="center" style:position="1.575in"/>
          <style:tab-stop style:type="right" style:position="4.6027in"/>
        </style:tab-stops>
      </style:paragraph-properties>
      <style:text-properties style:font-name="Courier New" style:font-name-complex="Arial"/>
    </style:style>
    <style:style style:name="P32" style:parent-style-name="頁首" style:family="paragraph">
      <style:paragraph-properties fo:line-height="0.0277in"/>
      <style:text-properties style:font-name="Courier Ne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<text:span text:style-name="T8">文件編號：F</text:span><text:span text:style-name="T9">K</text:span><text:span text:style-name="T10">N</text:span><text:span text:style-name="T11">X-ISMS-04F044</text:span></text:p>
            </table:table-cell>
            <table:table-cell table:style-name="TableCell12" table:number-rows-spanned="2">
              <text:p text:style-name="P13"><text:span text:style-name="T14">資訊處IDC機房</text:span></text:p>
              <text:p text:style-name="P15">KVM作業申請單</text:p>
            </table:table-cell>
            <table:table-cell table:style-name="TableCell16">
              <text:p text:style-name="P17">機密等級：內部使用</text:p>
            </table:table-cell>
          </table:table-row>
          <table:table-row table:style-name="TableRow18">
            <table:table-cell table:style-name="TableCell19">
              <text:p text:style-name="P20"><text:span text:style-name="T21">生效</text:span><text:span text:style-name="T22">日期：</text:span><text:span text:style-name="T23">10</text:span><text:span text:style-name="T24">7</text:span><text:span text:style-name="T25">.09.</text:span><text:span text:style-name="T26">2</text:span><text:span text:style-name="T27">0</text:span></text:p>
            </table:table-cell>
            <table:covered-table-cell>
              <text:p text:style-name="P28"/>
            </table:covered-table-cell>
            <table:table-cell table:style-name="TableCell29">
              <text:p text:style-name="P30">版本：1.11</text:p>
            </table:table-cell>
          </table:table-row>
        </table:table>
        <text:p text:style-name="P31"/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SM備份作業申請單</dc:title>
    <dc:subject/>
    <meta:initial-creator>姜美文</meta:initial-creator>
    <dc:creator>Windows 使用者</dc:creator>
    <meta:creation-date>2018-11-08T07:50:00Z</meta:creation-date>
    <dc:date>2018-11-08T07:50:00Z</dc:date>
    <meta:print-date>2018-11-08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